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slaan 20: nieuwe aanvraag omgevingsvergunning, vergroten van de woning,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008</text:p>
            <text:p text:style-name="common-al">Ingekomen 24-07-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530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0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0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lslaan 20: nieuwe aanvraag omgevingsvergunning, vergroten van de woning, reguliere procedure bouw</meta:user-defined>
    <meta:user-defined meta:name="DCTERMS.W3CDTF/DCTERMS.available">2021-07-30</meta:user-defined>
    <meta:user-defined meta:name="DCTERMS.W3CDTF/OVERHEIDop.jaargang">2021</meta:user-defined>
    <meta:user-defined meta:name="OVERHEIDop.publicationIssue">255304</meta:user-defined>
    <meta:user-defined meta:name="OVERHEIDop.GmbID/DC.identifier">gmb-2021-255304</meta:user-defined>
    <meta:user-defined meta:name="OVERHEIDop.versieInformatie"/>
  </office:meta>
</office:document-meta>
</file>