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arkt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li 2021 besloten, om de beslistermijn voor de aanvraag omgevingsvergunning voor het verbouwen van de overkapping op de locatie Markt 1 te Baarlo met zaaknummer 1894/2021/240842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530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Markt 1 te Baarlo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03</meta:user-defined>
    <meta:user-defined meta:name="OVERHEIDop.GmbID/DC.identifier">gmb-2021-255303</meta:user-defined>
    <meta:user-defined meta:name="OVERHEIDop.versieInformatie"/>
  </office:meta>
</office:document-meta>
</file>