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dijk 17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OV-2021-0011 voor een omgevingsvergunning op locatie Lekdijk 17 in Everdingen. De vergunning is verleend. Het besluit betreft het uitbreid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30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kdijk 17 in Everding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01</meta:user-defined>
    <meta:user-defined meta:name="OVERHEIDop.GmbID/DC.identifier">gmb-2021-255301</meta:user-defined>
    <meta:user-defined meta:name="OVERHEIDop.versieInformatie"/>
  </office:meta>
</office:document-meta>
</file>