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34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9 juli 2021 een besluit genomen op de aanvraag omgevingsvergunning voor de nieuwbouw van een vrijstaande woning op de locatie Op de Lundert 34 Helden. De aanvraag is geregistreerd onder zaaknummer 1894/2021/2403393.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0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0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29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Op de Lundert 34 Helden</meta:user-defined>
    <meta:user-defined meta:name="DCTERMS.W3CDTF/DCTERMS.available">2021-07-30</meta:user-defined>
    <meta:user-defined meta:name="DCTERMS.W3CDTF/OVERHEIDop.jaargang">2021</meta:user-defined>
    <meta:user-defined meta:name="OVERHEIDop.publicationIssue">255296</meta:user-defined>
    <meta:user-defined meta:name="OVERHEIDop.GmbID/DC.identifier">gmb-2021-255296</meta:user-defined>
    <meta:user-defined meta:name="OVERHEIDop.versieInformatie"/>
  </office:meta>
</office:document-meta>
</file>