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nsteeg 35A: nieuwe aanvraag omgevingsvergunning, bouwen van een woning, reguliere procedure 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1978</text:p>
            <text:p text:style-name="common-al">Ingekomen 23-07-2021</text:p>
            <text:p text:style-name="common-al"/>
            <text:p text:style-name="common-al"/>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55295</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295</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295</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ijnsteeg 35A: nieuwe aanvraag omgevingsvergunning, bouwen van een woning, reguliere procedure bouw</meta:user-defined>
    <meta:user-defined meta:name="DCTERMS.W3CDTF/DCTERMS.available">2021-07-30</meta:user-defined>
    <meta:user-defined meta:name="DCTERMS.W3CDTF/OVERHEIDop.jaargang">2021</meta:user-defined>
    <meta:user-defined meta:name="OVERHEIDop.publicationIssue">255295</meta:user-defined>
    <meta:user-defined meta:name="OVERHEIDop.GmbID/DC.identifier">gmb-2021-255295</meta:user-defined>
    <meta:user-defined meta:name="OVERHEIDop.versieInformatie"/>
  </office:meta>
</office:document-meta>
</file>