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einsiushof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insiushof 20</text:p>
            <text:p text:style-name="common-al">Zaaknr: 593483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52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gehandicaptenparkeerplaats, Heinsiushof 20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94</meta:user-defined>
    <meta:user-defined meta:name="OVERHEIDop.GmbID/DC.identifier">gmb-2021-255294</meta:user-defined>
    <meta:user-defined meta:name="OVERHEIDop.versieInformatie"/>
  </office:meta>
</office:document-meta>
</file>