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ardermeer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juli 2021 besloten om de beslistermijn voor de aanvraag met zaaknummer HZ_WABO-21-0951 voor het tijdelijk plaatsen van een stacaravan en zeecontainer op het perceel (verlenging vergunning HZ_WABO-19-0282) op locatie Naardermeer 1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29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9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9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sbesluit omgevingsvergunning Naardermeer 17 te Naard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93</meta:user-defined>
    <meta:user-defined meta:name="OVERHEIDop.GmbID/DC.identifier">gmb-2021-255293</meta:user-defined>
    <meta:user-defined meta:name="OVERHEIDop.versieInformatie"/>
  </office:meta>
</office:document-meta>
</file>