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Atjehstraat 2 2315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8589</text:p>
            <text:p text:style-name="common-al">Datum besluit: 28-07-2021 </text:p>
            <text:p text:style-name="common-al">Locatie: Atjehstraat 2 2315CT Leiden</text:p>
            <text:p text:style-name="common-al">Omschrijving: Aanleg elektra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2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68589</meta:user-defined>
    <meta:user-defined meta:name="DCTERMS.abstract">Aanleg elektra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Atjehstraat 2 2315CT Lei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84</meta:user-defined>
    <meta:user-defined meta:name="OVERHEIDop.GmbID/DC.identifier">gmb-2021-255284</meta:user-defined>
    <meta:user-defined meta:name="OVERHEIDop.versieInformatie"/>
  </office:meta>
</office:document-meta>
</file>