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 Buitenoord: nieuwe aanvraag omgevingsvergunning, bouwen van 88 grondgebonden woningen met berging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970</text:p>
            <text:p text:style-name="common-al">Ingekomen 22-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27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weg - Buitenoord: nieuwe aanvraag omgevingsvergunning, bouwen van 88 grondgebonden woningen met bergingen, reguliere procedure bouw</meta:user-defined>
    <meta:user-defined meta:name="DCTERMS.W3CDTF/DCTERMS.available">2021-07-30</meta:user-defined>
    <meta:user-defined meta:name="DCTERMS.W3CDTF/OVERHEIDop.jaargang">2021</meta:user-defined>
    <meta:user-defined meta:name="OVERHEIDop.publicationIssue">255277</meta:user-defined>
    <meta:user-defined meta:name="OVERHEIDop.GmbID/DC.identifier">gmb-2021-255277</meta:user-defined>
    <meta:user-defined meta:name="OVERHEIDop.versieInformatie"/>
  </office:meta>
</office:document-meta>
</file>