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3, De Cocksdorp - De nieuwbouw van het clubhuis 't Hanehu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X) Roggeslootweg 3 – De Cocksdorp: 3017732 De nieuwbouw van het clubhuis ’t Hanehuus. (Verzonden 27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527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7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7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ggeslootweg 3, De Cocksdorp - De nieuwbouw van het clubhuis 't Hanehuus</meta:user-defined>
    <meta:user-defined meta:name="DCTERMS.W3CDTF/DCTERMS.available">2021-07-30</meta:user-defined>
    <meta:user-defined meta:name="DCTERMS.W3CDTF/OVERHEIDop.jaargang">2021</meta:user-defined>
    <meta:user-defined meta:name="OVERHEIDop.externeBijlage">Besluit Omgevingsvergunning|exb-2021-46250</meta:user-defined>
    <meta:user-defined meta:name="OVERHEIDop.externeBijlage">Tekening - Plattegronden|exb-2021-46251</meta:user-defined>
    <meta:user-defined meta:name="OVERHEIDop.externeBijlage">Geveltekeningen|exb-2021-46252</meta:user-defined>
    <meta:user-defined meta:name="OVERHEIDop.externeBijlage">Situatietekening - Bestaand|exb-2021-46253</meta:user-defined>
    <meta:user-defined meta:name="OVERHEIDop.externeBijlage">Situatietekening - Nieuw|exb-2021-46254</meta:user-defined>
    <meta:user-defined meta:name="OVERHEIDop.publicationIssue">255271</meta:user-defined>
    <meta:user-defined meta:name="OVERHEIDop.GmbID/DC.identifier">gmb-2021-255271</meta:user-defined>
    <meta:user-defined meta:name="OVERHEIDop.versieInformatie"/>
  </office:meta>
</office:document-meta>
</file>