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oprichten van een vrijstaande woning - Valkhofscheweg 12, Velp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oprichten van een vrijstaande woning (zaaknr.: Z/21/279950)</text:p>
            <text:p text:style-name="common-al">Locatie: Valkhofscheweg 12 Velp Nb</text:p>
            <text:p text:style-name="common-al">Datum verzending: 27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527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7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79950</meta:user-defined>
    <dc:language>nl</dc:language>
    <meta:user-defined meta:name="OVERHEIDop.locatietype/OVERHEIDop.gebiedsmarkering">Weg</meta:user-defined>
    <meta:user-defined meta:name="DC.title">Gemeente Grave - verlening omgevingsvergunning - oprichten van een vrijstaande woning - Valkhofscheweg 12, Velp Nb</meta:user-defined>
    <meta:user-defined meta:name="DCTERMS.W3CDTF/DCTERMS.available">2021-07-30</meta:user-defined>
    <meta:user-defined meta:name="DCTERMS.W3CDTF/OVERHEIDop.jaargang">2021</meta:user-defined>
    <meta:user-defined meta:name="OVERHEIDop.publicationIssue">255270</meta:user-defined>
    <meta:user-defined meta:name="OVERHEIDop.GmbID/DC.identifier">gmb-2021-255270</meta:user-defined>
    <meta:user-defined meta:name="OVERHEIDop.versieInformatie"/>
  </office:meta>
</office:document-meta>
</file>