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reamarkt, 11 september, Nieuwkoop, Dorpsstraat/ Kolf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/ Kolfbaan, Nieuwkoop - aanvraag is onvangen voor het houden van een creamarkt op 11 september 2021, van 8.00 tot 1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2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creamarkt, 11 september, Nieuwkoop, Dorpsstraat/ Kolfbaa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266</meta:user-defined>
    <meta:user-defined meta:name="OVERHEIDop.GmbID/DC.identifier">gmb-2021-255266</meta:user-defined>
    <meta:user-defined meta:name="OVERHEIDop.versieInformatie"/>
  </office:meta>
</office:document-meta>
</file>