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Postweg, De Cocksdorp - Renovatie Postweg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) Postweg – De Cocksdorp: 3009216 Renovatie Postweg fase 2. (De uiterste beslisdatum is 9 september 2021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526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6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6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Omgevingsvergunning Verlengen beslistermijn - Postweg, De Cocksdorp - Renovatie Postweg fase 2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62</meta:user-defined>
    <meta:user-defined meta:name="OVERHEIDop.GmbID/DC.identifier">gmb-2021-255262</meta:user-defined>
    <meta:user-defined meta:name="OVERHEIDop.versieInformatie"/>
  </office:meta>
</office:document-meta>
</file>