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Middelerstraat 12 8121R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0562021</text:p>
            <text:p text:style-name="common-al">Ingekomen: 26-07-2021</text:p>
            <text:p text:style-name="common-al">Locatie: Middelerstraat 12 8121RP Olst</text:p>
            <text:p text:style-name="common-al">Projectomschrijving: het bouwen van een vervange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2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50562021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Middelerstraat 12 8121RP Ol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260</meta:user-defined>
    <meta:user-defined meta:name="OVERHEIDop.GmbID/DC.identifier">gmb-2021-255260</meta:user-defined>
    <meta:user-defined meta:name="OVERHEIDop.versieInformatie"/>
  </office:meta>
</office:document-meta>
</file>