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ntweg 77, Den Burg - Nieuwbouw opslagschuur 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A) Pontweg 77 – Den Burg: 3036511 Nieuwbouw opslagschuur en hooiber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52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6511</meta:user-defined>
    <dc:language>nl</dc:language>
    <meta:user-defined meta:name="OVERHEIDop.locatietype/OVERHEIDop.gebiedsmarkering">Adres</meta:user-defined>
    <meta:user-defined meta:name="DC.title">Gemeente Texel - Omgevingsvergunning Aangevraagd - Pontweg 77, Den Burg - Nieuwbouw opslagschuur en hooibe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58</meta:user-defined>
    <meta:user-defined meta:name="OVERHEIDop.GmbID/DC.identifier">gmb-2021-255258</meta:user-defined>
    <meta:user-defined meta:name="OVERHEIDop.versieInformatie"/>
  </office:meta>
</office:document-meta>
</file>