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stav Mahlerplein 85, Amsterdam - bouwen i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bouwen in afwijking van de verleende vergunning t.w: het plaatsen van een grotere gevelreclame. Ontvangstdatum aanvraag: 26 juli 2021 Aanvrager: Tata Consultancy Services Netherlands B.V Zaaknummer: 1048998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61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24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4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4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61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Gustav Mahlerplein 85, Amsterdam - bouwen in afwijk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249</meta:user-defined>
    <meta:user-defined meta:name="OVERHEIDop.GmbID/DC.identifier">gmb-2021-255249</meta:user-defined>
    <meta:user-defined meta:name="OVERHEIDop.versieInformatie"/>
  </office:meta>
</office:document-meta>
</file>