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erging met zonnepanelen op locatie Oude Trambaan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Zundert een aanvraag voor een omgevingsvergunning ontvangen voor het plaatsen van een berging met zonnepanelen op locatie Oude Trambaan 4 in Rijsbergen. De aanvraag is geregistreerd onder zaaknummer Z21-0042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52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berging met zonnepanelen op locatie Oude Trambaan 4 in Rijsber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245</meta:user-defined>
    <meta:user-defined meta:name="OVERHEIDop.GmbID/DC.identifier">gmb-2021-255245</meta:user-defined>
    <meta:user-defined meta:name="OVERHEIDop.versieInformatie"/>
  </office:meta>
</office:document-meta>
</file>