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ansoordstraat 39 A en 4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li 2021 besloten om de beslistermijn voor de aanvraag met zaaknummer HZ_WABO-21-0850 voor het wijzigen van twee dakkapellen in het voordakvlak van de woningen op locatie Gansoordstraat 39 A en 4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2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Gansoordstraat 39 A en 41 te Naard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44</meta:user-defined>
    <meta:user-defined meta:name="OVERHEIDop.GmbID/DC.identifier">gmb-2021-255244</meta:user-defined>
    <meta:user-defined meta:name="OVERHEIDop.versieInformatie"/>
  </office:meta>
</office:document-meta>
</file>