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1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16, 9603 HW Hoogezand, voor het plaatsen van een dakkapel aan de voorgevel, 27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23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uinderij 16 Hoogezand aanvraag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39</meta:user-defined>
    <meta:user-defined meta:name="OVERHEIDop.GmbID/DC.identifier">gmb-2021-255239</meta:user-defined>
    <meta:user-defined meta:name="OVERHEIDop.versieInformatie"/>
  </office:meta>
</office:document-meta>
</file>