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fiets-, voetgangerstunnel, [OLS00F04485] Olst F 4485 , [OLS00F04278] Olst F 4278 , [OLS00F04276] Olst F 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9802021</text:p>
            <text:p text:style-name="common-al">Ingekomen: 23-07-2021</text:p>
            <text:p text:style-name="common-al">Locatie: [OLS00F04485] Olst F 4485 , [OLS00F04278] Olst F 4278 , [OLS00F04276] Olst F 4276</text:p>
            <text:p text:style-name="common-al">Projectomschrijving: het realiseren van een fiets-, voetgangerstunn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2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9802021</meta:user-defined>
    <meta:user-defined meta:name="DCTERMS.abstract">het realiseren van een fiets-, voetgangerstunnel</meta:user-defined>
    <dc:language>nl</dc:language>
    <meta:user-defined meta:name="OVERHEIDop.locatietype/OVERHEIDop.gebiedsmarkering">Punt</meta:user-defined>
    <meta:user-defined meta:name="DC.title">Aanvraag omgevingsvergunning, het realiseren van een fiets-, voetgangerstunnel, [OLS00F04485] Olst F 4485 , [OLS00F04278] Olst F 4278 , [OLS00F04276] Olst F 427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231</meta:user-defined>
    <meta:user-defined meta:name="OVERHEIDop.GmbID/DC.identifier">gmb-2021-255231</meta:user-defined>
    <meta:user-defined meta:name="OVERHEIDop.versieInformatie"/>
  </office:meta>
</office:document-meta>
</file>