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en in strijd met regels ruimtelijke ordening, kadastraal perceel Deventer, sectie F, nr. 2797(G) Soestwetering en Breebroeksleiding, 7431 Diepenveen (Z2021- 00009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dastraal perceel Deventer, sectie F, nr. 2797(G) Soestwetering en Breebroeksleiding, 7431 Diepenveen – ontvangen op 19 juli 2021 voor het afwijken van het bestemmingspla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2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activiteit handelen in strijd met regels ruimtelijke ordening, kadastraal perceel Deventer, sectie F, nr. 2797(G) Soestwetering en Breebroeksleiding, 7431 Diepenveen (Z2021- 00009275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27</meta:user-defined>
    <meta:user-defined meta:name="OVERHEIDop.GmbID/DC.identifier">gmb-2021-255227</meta:user-defined>
    <meta:user-defined meta:name="OVERHEIDop.versieInformatie"/>
  </office:meta>
</office:document-meta>
</file>