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nabij 2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veranderen en vergroten van een bedrijfsgebouw, het plaatsen van reclame/vlaggenmast en het hebben van een uitweg op locatie Steenzoutweg nabij 2 in Hengelo. De aanvraag is geregistreerd onder zaaknummer O-2021-04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2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enzoutweg nabij 2  in Hengelo</meta:user-defined>
    <meta:user-defined meta:name="DCTERMS.W3CDTF/DCTERMS.available">2021-08-03</meta:user-defined>
    <meta:user-defined meta:name="DCTERMS.W3CDTF/OVERHEIDop.jaargang">2021</meta:user-defined>
    <meta:user-defined meta:name="OVERHEIDop.publicationIssue">255221</meta:user-defined>
    <meta:user-defined meta:name="OVERHEIDop.GmbID/DC.identifier">gmb-2021-255221</meta:user-defined>
    <meta:user-defined meta:name="OVERHEIDop.versieInformatie"/>
  </office:meta>
</office:document-meta>
</file>