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pstander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2021-01651 voor een omgevingsvergunning op locatie Kaapstander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2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apstander 21 in Oud-Beijerla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16</meta:user-defined>
    <meta:user-defined meta:name="OVERHEIDop.GmbID/DC.identifier">gmb-2021-255216</meta:user-defined>
    <meta:user-defined meta:name="OVERHEIDop.versieInformatie"/>
  </office:meta>
</office:document-meta>
</file>