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72 te Maastricht. Verlenging beslistermijn omgevingsvergunning, het omzetten van een zelfstandige wooneenheid naar hotel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09WB</text:p>
            <text:p text:style-name="common-al">
            <text:span text:style-name="nadrukvet">Boschstraat 72 te Maastricht</text:span>
          </text:p>
            <text:p text:style-name="common-al">
            <text:span text:style-name="nadrukvet">het omzetten van een zelfstandige wooneenheid naar hotelkamer</text:span>
          </text:p>
            <text:p text:style-name="common-al"/>
            <text:p text:style-name="common-al">
            <text:span text:style-name="nadrukvet">Datum ontvangst aanvraag:</text:span> 23 april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521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1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1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oschstraat 72 te Maastricht. Verlenging beslistermijn omgevingsvergunning, het omzetten van een zelfstandige wooneenheid naar hotelkam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214</meta:user-defined>
    <meta:user-defined meta:name="OVERHEIDop.GmbID/DC.identifier">gmb-2021-255214</meta:user-defined>
    <meta:user-defined meta:name="OVERHEIDop.versieInformatie"/>
  </office:meta>
</office:document-meta>
</file>