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permanent gebouw voor de huisvestiging van werknemers op locatie Vervul 14a in Rijsberge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Zundert een aanvraag voor een omgevingsvergunning ontvangen voor het plaatsen van een permanent gebouw voor de huisvestiging van werknemers op locatie Vervul 14a in Rijsbergen. De aanvraag is geregistreerd onder zaaknummer Z21-00425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1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permanent gebouw voor de huisvestiging van werknemers op locatie Vervul 14a in Rijsbergen</meta:user-defined>
    <meta:user-defined meta:name="DCTERMS.W3CDTF/DCTERMS.available">2021-08-04</meta:user-defined>
    <meta:user-defined meta:name="DCTERMS.W3CDTF/OVERHEIDop.jaargang">2021</meta:user-defined>
    <meta:user-defined meta:name="OVERHEIDop.publicationIssue">255199</meta:user-defined>
    <meta:user-defined meta:name="OVERHEIDop.GmbID/DC.identifier">gmb-2021-255199</meta:user-defined>
    <meta:user-defined meta:name="OVERHEIDop.versieInformatie"/>
  </office:meta>
</office:document-meta>
</file>