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Piet Heinstraat, tegenover nr. 7</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verkeersbesluit: verkeersbesluit - gereserveerde parkeerplaatsen voor elektrische deelauto’s Piet Heinstraat, op locatie Piet Heinstraat, tegenover nr. 7. De aanvraag is geregistreerd onder zaaknummer V-2021-441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19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9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9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Piet Heinstraat, tegenover nr. 7</meta:user-defined>
    <meta:user-defined meta:name="DCTERMS.W3CDTF/DCTERMS.available">2021-07-30</meta:user-defined>
    <meta:user-defined meta:name="DCTERMS.W3CDTF/OVERHEIDop.jaargang">2021</meta:user-defined>
    <meta:user-defined meta:name="OVERHEIDop.publicationIssue">255195</meta:user-defined>
    <meta:user-defined meta:name="OVERHEIDop.GmbID/DC.identifier">gmb-2021-255195</meta:user-defined>
    <meta:user-defined meta:name="OVERHEIDop.versieInformatie"/>
  </office:meta>
</office:document-meta>
</file>