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li 2021 een besluit genomen op de aanvraag met zaaknummer HZ_WABO-21-0881 voor het wijzigen van de oost- en zuidgevel, het vervangen van de kozijnen van de voor- achter- en zijgevel en het slopen van het bijgebouw en het realiseren van een nieuw bijgebouw op locatie Nieuwe Hilversumseweg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19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Hilversumseweg 8 te Bussum</meta:user-defined>
    <meta:user-defined meta:name="DCTERMS.W3CDTF/DCTERMS.available">2021-07-30</meta:user-defined>
    <meta:user-defined meta:name="DCTERMS.W3CDTF/OVERHEIDop.jaargang">2021</meta:user-defined>
    <meta:user-defined meta:name="OVERHEIDop.publicationIssue">255192</meta:user-defined>
    <meta:user-defined meta:name="OVERHEIDop.GmbID/DC.identifier">gmb-2021-255192</meta:user-defined>
    <meta:user-defined meta:name="OVERHEIDop.versieInformatie"/>
  </office:meta>
</office:document-meta>
</file>