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twee sierkersen en een berk - Wendtsteinweg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li 2021 een besluit genomen op de aanvraag met zaaknummer Z202102443 voor het kappen van twee sierkersen en een berk op locatie Wendtsteinweg 3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518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twee sierkersen en een berk - Wendtsteinweg 3 in Maru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87</meta:user-defined>
    <meta:user-defined meta:name="OVERHEIDop.GmbID/DC.identifier">gmb-2021-255187</meta:user-defined>
    <meta:user-defined meta:name="OVERHEIDop.versieInformatie"/>
  </office:meta>
</office:document-meta>
</file>