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Brocantemarkt op 29 augustus 2021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juli 2021 is een evenementenvergunning verleend Brocantemarkt op 29 augustus 2021 in het centrum van Zutphen.</text:p>
            <text:p text:style-name="common-al">De vergunning geldt voor het houden van een brocantemarkt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op 28 augustus 2021 van 17.00 uur tot 29 augustus 2021 21.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Zaadmarkt.</text:p>
            <text:list text:style-name="id1-3-2-1-1-11">
              <text:list-item text:style-override="id1-3-2-1-1-11-1">
                <text:number>1.</text:number>
                <text:p text:style-name="al">op 29 augustus 2021 van 05.00 uur tot 21.00 uur:</text:p>
                <text:list text:style-name="id1-3-2-1-1-11-1-3">
                  <text:list-item text:style-override="id1-3-2-1-1-11-1-3-1">
                    <text:number>a.</text:number>
                    <text:p text:style-name="al">het afsluiten van de Groenmarkt ter hoogte van de Waterstraat en de Lange Hofstraat ter hoogte van de Rodetorenstraat en ter hoogte van het stadhuis en deze gesloten te verklaren voor voertuigen (inclusief fietsers/bromfietsers) door een fysieke afsluiting en bord C1 van Bijlage 1 van het Reglement van verkeerstekens en verkeersregels te plaatsen;</text:p>
                  </text:list-item>
                  <text:list-item text:style-override="id1-3-2-1-1-11-1-3-2">
                    <text:number>b.</text:number>
                    <text:p text:style-name="al">het instellen van een parkeerverbod voor de parkeervakken op de Groenmark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1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utphen, Brocantemarkt op 29 augustus 2021 in het centrum van Zutphen</meta:user-defined>
    <meta:user-defined meta:name="DCTERMS.W3CDTF/DCTERMS.available">2021-08-04</meta:user-defined>
    <meta:user-defined meta:name="DCTERMS.W3CDTF/OVERHEIDop.jaargang">2021</meta:user-defined>
    <meta:user-defined meta:name="OVERHEIDop.publicationIssue">255183</meta:user-defined>
    <meta:user-defined meta:name="OVERHEIDop.GmbID/DC.identifier">gmb-2021-255183</meta:user-defined>
    <meta:user-defined meta:name="OVERHEIDop.versieInformatie"/>
  </office:meta>
</office:document-meta>
</file>