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plaatsen van een reclamezuil - Dominicanenstraat 25 en Dominicanenstraat 47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plaatsen van een reclamezuil (zaaknr.: Z/21/284914)</text:p>
            <text:p text:style-name="common-al">Locatie:   Dominicanenstraat 25 en Dominicanenstraat 47, 5453 JN Langenboom </text:p>
            <text:p text:style-name="common-al">Datum ontvangen: 19 juli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5518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8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49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ill en Sint Hubert - aanvraag omgevingsvergunning - plaatsen van een reclamezuil - Dominicanenstraat 25 en Dominicanenstraat 47, Langenboo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82</meta:user-defined>
    <meta:user-defined meta:name="OVERHEIDop.GmbID/DC.identifier">gmb-2021-255182</meta:user-defined>
    <meta:user-defined meta:name="OVERHEIDop.versieInformatie"/>
  </office:meta>
</office:document-meta>
</file>