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de voorgevel en de doorbraak in een dragende muur begane grond, Kerkvaart 3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het adres Kerkvaart 39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van de voorgevel en de doorbraak in een dragende muur begane grond.<text:span text:style-name="nadrukvet">De gemeente heeft op 16 juli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20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7704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51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 en de doorbraak in een dragende muur begane grond</meta:user-defined>
    <dc:language>nl</dc:language>
    <meta:user-defined meta:name="OVERHEIDop.locatietype/OVERHEIDop.gebiedsmarkering">Adres</meta:user-defined>
    <meta:user-defined meta:name="DC.title">Kennisgeving verlenging beslistermijn voor het wijzigen van de voorgevel en de doorbraak in een dragende muur begane grond, Kerkvaart 39 in Mijdre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177</meta:user-defined>
    <meta:user-defined meta:name="OVERHEIDop.GmbID/DC.identifier">gmb-2021-255177</meta:user-defined>
    <meta:user-defined meta:name="OVERHEIDop.versieInformatie"/>
  </office:meta>
</office:document-meta>
</file>