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heffing geluidshinder - woensdag 20 januari t/m woensdag 17 maart 2021 - Reinier de Graafweg (Bethelpark)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Dx | Reinier de Graafweg (Bethelpark) | ontheffing geluidhinder artikel 8.3, tweede lid bouwbesluit 2012: prefab betonpalen heien, van woensdag 20 januari t/m woensdag 17 maart 2021 | 20-1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51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3052.98 446002.976</meta:user-defined>
    <meta:user-defined meta:name="DC.title">Gemeente Delft - ontheffing geluidshinder - woensdag 20 januari t/m woensdag 17 maart 2021 - Reinier de Graafweg (Bethelpark), Delft</meta:user-defined>
    <meta:user-defined meta:name="OVERHEIDop.straatnaam">Reinier de Graafweg</meta:user-defined>
    <meta:user-defined meta:name="OVERHEIDop.woonplaats">Delf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517</meta:user-defined>
    <meta:user-defined meta:name="OVERHEIDop.GmbID/DC.identifier">gmb-2021-25517</meta:user-defined>
    <meta:user-defined meta:name="OVERHEIDop.versieInformatie"/>
  </office:meta>
</office:document-meta>
</file>