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opbouw  op de bestaande aanbouw aan de acht, Prinses Irenelaan 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met een opbouw op de bestaande aanbouw aan de acht, Prinses Irenelaan 1 in IJsselstein</text:span>
          </text:p>
            <text:p text:style-name="common-al">De gemeente heeft op 27 jul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rinses Irenelaan 1 in IJsselstein met zaaknummer z-21-008555. De gemeente geeft hiermee toestemming voor het uitbreiden van de woning met een opbouw op de bestaande aanbouw aan de a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85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5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516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de woning met een opbouw  op de bestaande aanbouw aan de acht, Prinses Irenelaan 1 in IJsselstein</meta:user-defined>
    <meta:user-defined meta:name="DCTERMS.W3CDTF/DCTERMS.available">2021-08-03</meta:user-defined>
    <meta:user-defined meta:name="DCTERMS.W3CDTF/OVERHEIDop.jaargang">2021</meta:user-defined>
    <meta:user-defined meta:name="OVERHEIDop.publicationIssue">255168</meta:user-defined>
    <meta:user-defined meta:name="OVERHEIDop.GmbID/DC.identifier">gmb-2021-255168</meta:user-defined>
    <meta:user-defined meta:name="OVERHEIDop.versieInformatie"/>
  </office:meta>
</office:document-meta>
</file>