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1 te Goes - Aanvraag omgevingsvergunning voor het wijzigen van OMG-2020-03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1 een aanvraag hebben ontvangen voor een omgevingsvergunning op de locatie Lange Kerkstraat 11 te Goes. De aanvraag is geregistreerd onder zaaknummer OMG-2021-0756 / Z21.089166. De aanvraag betreft:</text:p>
            <text:p text:style-name="common-al">het wijzigen van OMG-2020-0370</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16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6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6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e Kerkstraat 11 te Goes - Aanvraag omgevingsvergunning voor het wijzigen van OMG-2020-0370</meta:user-defined>
    <dc:language>nl</dc:language>
    <meta:user-defined meta:name="OVERHEIDop.locatietype/OVERHEIDop.gebiedsmarkering">Perceel</meta:user-defined>
    <meta:user-defined meta:name="DC.title">Lange Kerkstraat 11 te Goes - Aanvraag omgevingsvergunning voor het wijzigen van OMG-2020-0370</meta:user-defined>
    <meta:user-defined meta:name="DCTERMS.W3CDTF/DCTERMS.available">2021-07-30</meta:user-defined>
    <meta:user-defined meta:name="DCTERMS.W3CDTF/OVERHEIDop.jaargang">2021</meta:user-defined>
    <meta:user-defined meta:name="OVERHEIDop.publicationIssue">255167</meta:user-defined>
    <meta:user-defined meta:name="OVERHEIDop.GmbID/DC.identifier">gmb-2021-255167</meta:user-defined>
    <meta:user-defined meta:name="OVERHEIDop.versieInformatie"/>
  </office:meta>
</office:document-meta>
</file>