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Frederik Hendriklaan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uli 2021 besloten om de beslistermijn voor de aanvraag met zaaknummer HZ_WABO-21-1178 voor het plaatsen van een fietsenberging in de voortuin van de woning (legalisatie) op locatie Prins Frederik Hendriklaan 5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5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 Frederik Hendriklaan 50 te Naar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51</meta:user-defined>
    <meta:user-defined meta:name="OVERHEIDop.GmbID/DC.identifier">gmb-2021-255151</meta:user-defined>
    <meta:user-defined meta:name="OVERHEIDop.versieInformatie"/>
  </office:meta>
</office:document-meta>
</file>