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 Bosboomlaan 2 e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uli 2021 besloten om de beslistermijn voor de aanvraag met zaaknummer HZ_WABO-21-1155 voor het vergroten van de woning aan de achtergevel op de 1e verdieping op locatie J. Bosboomlaan 2 en 3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4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J. Bosboomlaan 2 en 3 te Muiderbe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47</meta:user-defined>
    <meta:user-defined meta:name="OVERHEIDop.GmbID/DC.identifier">gmb-2021-255147</meta:user-defined>
    <meta:user-defined meta:name="OVERHEIDop.versieInformatie"/>
  </office:meta>
</office:document-meta>
</file>