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drik de Keijserstraat 44 te Nijmegen: T-1115100 Heseveld flats verwijderen van asbest in een mutatiewon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7-2021</text:p>
            <text:p text:style-name="common-al">
            <text:span text:style-name="nadrukvet">Omschrijving: </text:span>T-1115100 Heseveld flats verwijderen van asbest in een mutatiewoning (Hendrik de Keijserstraat 4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986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FC863EB-C08C-4CC8-B15C-2234E3CBFC20" xlink:type="simple">http://www.nijmegen.nl/vergunningpagina/?guid=EFC863EB-C08C-4CC8-B15C-2234E3CBFC2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5146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14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14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endrik de Keijserstraat 44 te Nijmegen: T-1115100 Heseveld flats verwijderen van asbest in een mutatiewoning - meldingen - Melding ontvangen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146</meta:user-defined>
    <meta:user-defined meta:name="OVERHEIDop.GmbID/DC.identifier">gmb-2021-255146</meta:user-defined>
    <meta:user-defined meta:name="OVERHEIDop.versieInformatie"/>
  </office:meta>
</office:document-meta>
</file>