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k van Tienhovenstraat 1 tm 75 te Nijmegen: Legaliseren en uitbreiden van de bestaande buitenber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1</text:p>
            <text:p text:style-name="common-al">
            <text:span text:style-name="nadrukvet">Omschrijving: </text:span>Legaliseren en uitbreiden van de bestaande buitenberging (Henk van Tienhovenstraat 1 tm 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0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4-2021</text:p>
            <text:p text:style-name="common-al">
            <text:span text:style-name="nadrukvet">Verlengingsbesluit verzonden: </text:span>28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8C9BCA-6460-46AE-A355-3A4D3B9828F3" xlink:type="simple">http://www.nijmegen.nl/vergunningpagina/?guid=CD8C9BCA-6460-46AE-A355-3A4D3B9828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4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nk van Tienhovenstraat 1 tm 75 te Nijmegen: Legaliseren en uitbreiden van de bestaande buitenberging - omgevingsvergunning - Beslistermijn verleng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45</meta:user-defined>
    <meta:user-defined meta:name="OVERHEIDop.GmbID/DC.identifier">gmb-2021-255145</meta:user-defined>
    <meta:user-defined meta:name="OVERHEIDop.versieInformatie"/>
  </office:meta>
</office:document-meta>
</file>