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aanleggen van een warmtelei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1</text:p>
            <text:p text:style-name="common-al">
            <text:span text:style-name="nadrukvet">Omschrijving: </text:span>aanleggen van een warmteleiding (Winselingseweg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1.1049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6-2021</text:p>
            <text:p text:style-name="common-al">
            <text:span text:style-name="nadrukvet">Verlengingsbesluit verzonden: </text:span>28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99D3858-6EBF-426F-80E5-D42B8D8DEEDB" xlink:type="simple">http://www.nijmegen.nl/vergunningpagina/?guid=499D3858-6EBF-426F-80E5-D42B8D8DEE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14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4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4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: aanleggen van een warmteleiding - omgevingsvergunning - Beslistermijn verleng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43</meta:user-defined>
    <meta:user-defined meta:name="OVERHEIDop.GmbID/DC.identifier">gmb-2021-255143</meta:user-defined>
    <meta:user-defined meta:name="OVERHEIDop.versieInformatie"/>
  </office:meta>
</office:document-meta>
</file>