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31 te Nijmegen: tijdelijk 3 jaar exploiteren van een lunchroom met 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1</text:p>
            <text:p text:style-name="common-al">
            <text:span text:style-name="nadrukvet">Omschrijving: </text:span>tijdelijk 3 jaar exploiteren van een lunchroom met terras (Winselingseweg 3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4241.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1</text:p>
            <text:p text:style-name="common-al">
            <text:span text:style-name="nadrukvet">Definitieve beschikking ter inzage gelegd: </text:span>30-07-2021</text:p>
            <text:p text:style-name="common-al">
            <text:span text:style-name="nadrukvet">Einddatum bezwaartermijn: </text:span>08-09-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9 juli 2021 tot en met 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D19646-70F3-446D-A2CA-4D2EE80D31CC" xlink:type="simple">http://www.nijmegen.nl/vergunningpagina/?guid=F5D19646-70F3-446D-A2CA-4D2EE80D31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4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31 te Nijmegen: tijdelijk 3 jaar exploiteren van een lunchroom met terras - omgevingsvergunning - Aanvraag buiten behandeling gesteld</meta:user-defined>
    <meta:user-defined meta:name="DCTERMS.W3CDTF/DCTERMS.available">2021-07-30</meta:user-defined>
    <meta:user-defined meta:name="DCTERMS.W3CDTF/OVERHEIDop.jaargang">2021</meta:user-defined>
    <meta:user-defined meta:name="OVERHEIDop.publicationIssue">255142</meta:user-defined>
    <meta:user-defined meta:name="OVERHEIDop.GmbID/DC.identifier">gmb-2021-255142</meta:user-defined>
    <meta:user-defined meta:name="OVERHEIDop.versieInformatie"/>
  </office:meta>
</office:document-meta>
</file>