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 Beermannhof  ong- Dijkzone Nijmegen vlek 6 -  Loyd - Hof van Holland - te Nijmegen: bouwen van drie woongebouwen met een centrale binnentuin en parkeer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1</text:p>
            <text:p text:style-name="common-al">
            <text:span text:style-name="nadrukvet">Omschrijving: </text:span>bouwen van drie woongebouwen met een centrale binnentuin en parkeergarage (Victor Beermannhof  ong- Dijkzone Nijmegen vlek 6 -  Loyd - Hof van Holland -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1.100614.02</text:p>
            <text:p text:style-name="common-al">
            <text:span text:style-name="nadrukvet">Product: </text:span>omgevingsvergunning</text:p>
            <text:p text:style-name="common-al">
            <text:span text:style-name="nadrukvet">Ontvangst: </text:span>2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7-2021</text:p>
            <text:p text:style-name="common-al">
            <text:span text:style-name="nadrukvet">Definitieve beschikking ter inzage gelegd: </text:span>30-07-2021</text:p>
            <text:p text:style-name="common-al">
            <text:span text:style-name="nadrukvet">Einddatum bezwaartermijn: </text:span>08-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juli 2021 tot en met 8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3BD3D2-AE78-4049-8B3C-10EB96A66A1C" xlink:type="simple">http://www.nijmegen.nl/vergunningpagina/?guid=CF3BD3D2-AE78-4049-8B3C-10EB96A66A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4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4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4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ictor Beermannhof  ong- Dijkzone Nijmegen vlek 6 -  Loyd - Hof van Holland - te Nijmegen: bouwen van drie woongebouwen met een centrale binnentuin en parkeergarage - omgevingsvergunning - Vergunning verleend</meta:user-defined>
    <meta:user-defined meta:name="DCTERMS.W3CDTF/DCTERMS.available">2021-07-30</meta:user-defined>
    <meta:user-defined meta:name="DCTERMS.W3CDTF/OVERHEIDop.jaargang">2021</meta:user-defined>
    <meta:user-defined meta:name="OVERHEIDop.publicationIssue">255141</meta:user-defined>
    <meta:user-defined meta:name="OVERHEIDop.GmbID/DC.identifier">gmb-2021-255141</meta:user-defined>
    <meta:user-defined meta:name="OVERHEIDop.versieInformatie"/>
  </office:meta>
</office:document-meta>
</file>