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34 te Nijmegen: tijdelijk plaatsen van een geneesmiddelen uitgifte automaat i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1</text:p>
            <text:p text:style-name="common-al">
            <text:span text:style-name="nadrukvet">Omschrijving: </text:span>tijdelijk plaatsen van een geneesmiddelen uitgifte automaat in de gevel (Symfoniestraat 1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7.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1</text:p>
            <text:p text:style-name="common-al">
            <text:span text:style-name="nadrukvet">Definitieve beschikking ter inzage gelegd: </text:span>30-07-2021</text:p>
            <text:p text:style-name="common-al">
            <text:span text:style-name="nadrukvet">Einddatum bezwaartermijn: </text:span>0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li 2021 tot en met 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7AFA12-F614-4BC8-8A39-01005024F170" xlink:type="simple">http://www.nijmegen.nl/vergunningpagina/?guid=207AFA12-F614-4BC8-8A39-01005024F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ymfoniestraat 134 te Nijmegen: tijdelijk plaatsen van een geneesmiddelen uitgifte automaat in de gevel - omgevingsvergunning - Vergunning verleend</meta:user-defined>
    <meta:user-defined meta:name="DCTERMS.W3CDTF/DCTERMS.available">2021-07-30</meta:user-defined>
    <meta:user-defined meta:name="DCTERMS.W3CDTF/OVERHEIDop.jaargang">2021</meta:user-defined>
    <meta:user-defined meta:name="OVERHEIDop.publicationIssue">255139</meta:user-defined>
    <meta:user-defined meta:name="OVERHEIDop.GmbID/DC.identifier">gmb-2021-255139</meta:user-defined>
    <meta:user-defined meta:name="OVERHEIDop.versieInformatie"/>
  </office:meta>
</office:document-meta>
</file>