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eizer Ottostraat 7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 juli 2021 besloten om de beslistermijn voor de aanvraag met zaaknummer HZ_WABO-21-1124 voor het plaatsen van een dakkapel in het voor- en achterdakvlak van de woning op locatie Keizer Ottostraat 77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5137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13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13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Keizer Ottostraat 77 te Bussum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137</meta:user-defined>
    <meta:user-defined meta:name="OVERHEIDop.GmbID/DC.identifier">gmb-2021-255137</meta:user-defined>
    <meta:user-defined meta:name="OVERHEIDop.versieInformatie"/>
  </office:meta>
</office:document-meta>
</file>