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Vierambachtsstraat hoek Heemraadssingel t.h.v. nr. 169</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 </text:p>
            <text:p text:style-name="common-al">Locatie: Vierambachtsstraat hoek Heemraadssingel ter hoogte van nummer 169</text:p>
            <text:p text:style-name="common-al"> postcode: 3022CG </text:p>
            <text:p text:style-name="common-al">Gebied: Delfshaven </text:p>
            <text:p text:style-name="common-al">Dossiernr: 383830-2021</text:p>
            <text:p text:style-name="common-al"> Datum besluit: 7 juli 2021</text:p>
            <text:p text:style-name="common-al"> Activiteit: Oliebollen </text:p>
            <text:p text:style-name="common-al">Periode: 15 okt – 15 jan 2022 </text:p>
            <text:p text:style-name="common-al">status: Verleend </text:p>
            <text:p text:style-name="last-al">Belanghebbenden kunnen tegen het verleende besluit binnen zes weken na datum van verzending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13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standplaatsverg Vierambachtsstraat hoek Heemraadssingel t.h.v. nr. 169</meta:user-defined>
    <meta:user-defined meta:name="DCTERMS.W3CDTF/DCTERMS.available">2021-07-30</meta:user-defined>
    <meta:user-defined meta:name="DCTERMS.W3CDTF/OVERHEIDop.jaargang">2021</meta:user-defined>
    <meta:user-defined meta:name="OVERHEIDop.publicationIssue">255131</meta:user-defined>
    <meta:user-defined meta:name="OVERHEIDop.GmbID/DC.identifier">gmb-2021-255131</meta:user-defined>
    <meta:user-defined meta:name="OVERHEIDop.versieInformatie"/>
  </office:meta>
</office:document-meta>
</file>