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ändel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juli 2021 besloten om de beslistermijn voor de aanvraag met zaaknummer HZ_WABO-21-1127 voor het plaatsen van een dakkapel in het voordakvlak van de woning op locatie Händellaan 1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12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ändellaan 11 te Naar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25</meta:user-defined>
    <meta:user-defined meta:name="OVERHEIDop.GmbID/DC.identifier">gmb-2021-255125</meta:user-defined>
    <meta:user-defined meta:name="OVERHEIDop.versieInformatie"/>
  </office:meta>
</office:document-meta>
</file>