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92</text:p>
            <text:p text:style-name="common-al">OLO-nummer: 6091231</text:p>
            <text:p text:style-name="common-al">Omschrijving: het plaatsen van een airco </text:p>
            <text:p text:style-name="common-al">Adres: Johanniterweg 103 te Doorwerth</text:p>
            <text:p text:style-name="common-al">Activiteiten: Bouwen </text:p>
            <text:p text:style-name="common-al">Besluit: Verleend</text:p>
            <text:p text:style-name="common-al">Datum ondertekening: 13-07-2021</text:p>
            <text:p text:style-name="common-al">Datum verzending: 13-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512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2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2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7-30</meta:user-defined>
    <meta:user-defined meta:name="DCTERMS.W3CDTF/OVERHEIDop.jaargang">2021</meta:user-defined>
    <meta:user-defined meta:name="OVERHEIDop.publicationIssue">255123</meta:user-defined>
    <meta:user-defined meta:name="OVERHEIDop.GmbID/DC.identifier">gmb-2021-255123</meta:user-defined>
    <meta:user-defined meta:name="OVERHEIDop.versieInformatie"/>
  </office:meta>
</office:document-meta>
</file>