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axisweg 20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 juli 2021 besloten om de beslistermijn voor de aanvraag met zaaknummer HZ_WABO-21-1061 voor het nieuw bouwen van een sporthal op locatie Maxisweg 20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511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11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11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Maxisweg 20 te Muide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115</meta:user-defined>
    <meta:user-defined meta:name="OVERHEIDop.GmbID/DC.identifier">gmb-2021-255115</meta:user-defined>
    <meta:user-defined meta:name="OVERHEIDop.versieInformatie"/>
  </office:meta>
</office:document-meta>
</file>