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ltenenk 46, 7101S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Scholtenenk 46, 7101SL Winterswijk, zaaknummer 2021-001573</text:p>
            <text:p text:style-name="common-al">Voor: Verwijderen asbestgolfplaten dak schuur, datum ontvangst: 27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11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1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1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golfplaten dak schuur op locatie Scholtenenk 46, 7101SL Winterswijk</meta:user-defined>
    <dc:language>nl</dc:language>
    <meta:user-defined meta:name="OVERHEIDop.locatietype/OVERHEIDop.gebiedsmarkering">Punt</meta:user-defined>
    <meta:user-defined meta:name="DC.title">Kennisgeving ontvangst melding, Scholtenenk 46, 7101SL Winterswij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14</meta:user-defined>
    <meta:user-defined meta:name="OVERHEIDop.GmbID/DC.identifier">gmb-2021-255114</meta:user-defined>
    <meta:user-defined meta:name="OVERHEIDop.versieInformatie"/>
  </office:meta>
</office:document-meta>
</file>