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alerij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1 besloten om de beslistermijn voor de aanvraag met zaaknummer HZ_WABO-21-1097 voor het realiseren van een nokverhoging aan de achtergevel, het plaatsen van twee dakkapellen in het voordakvlak van de woning en het plaatsen van een kozijn in de voorgevel van het bijgebouw op locatie Galerij 1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11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1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1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Galerij 1 te Naarden</meta:user-defined>
    <meta:user-defined meta:name="DCTERMS.W3CDTF/DCTERMS.available">2021-07-30</meta:user-defined>
    <meta:user-defined meta:name="DCTERMS.W3CDTF/OVERHEIDop.jaargang">2021</meta:user-defined>
    <meta:user-defined meta:name="OVERHEIDop.publicationIssue">255113</meta:user-defined>
    <meta:user-defined meta:name="OVERHEIDop.GmbID/DC.identifier">gmb-2021-255113</meta:user-defined>
    <meta:user-defined meta:name="OVERHEIDop.versieInformatie"/>
  </office:meta>
</office:document-meta>
</file>