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juli 2021 besloten om de beslistermijn voor de aanvraag met zaaknummer HZ_WABO-21-1095 voor het plaatsen van een dakkapel in het voordakvlak van de woning op locatie Vaartweg 2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10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artweg 22 te Naard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09</meta:user-defined>
    <meta:user-defined meta:name="OVERHEIDop.GmbID/DC.identifier">gmb-2021-255109</meta:user-defined>
    <meta:user-defined meta:name="OVERHEIDop.versieInformatie"/>
  </office:meta>
</office:document-meta>
</file>